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line-height="200%" fo:text-indent="-0.5118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FF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清單段落" style:family="paragraph"/>
    <style:style style:name="T20" style:parent-style-name="預設段落字型" style:family="text">
      <style:text-properties style:font-name="Times New Roman" style:font-name-asian="標楷體" fo:color="#000000"/>
    </style:style>
    <style:style style:name="P21" style:parent-style-name="清單段落" style:family="paragraph"/>
    <style:style style:name="T22" style:parent-style-name="預設段落字型" style:family="text">
      <style:text-properties style:font-name="Times New Roman" style:font-name-asian="標楷體" fo:color="#000000"/>
    </style:style>
    <style:style style:name="P23" style:parent-style-name="清單段落" style:family="paragraph"/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清單段落" style:family="paragraph"/>
    <style:style style:name="T26" style:parent-style-name="預設段落字型" style:family="text">
      <style:text-properties style:font-name="Times New Roman" style:font-name-asian="標楷體" fo:color="#000000"/>
    </style:style>
    <style:style style:name="P27" style:parent-style-name="清單段落" style:family="paragraph"/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P31" style:parent-style-name="清單段落" style:family="paragraph">
      <style:text-properties style:font-name="Times New Roman" style:font-name-asian="標楷體"/>
    </style:style>
    <style:style style:name="P32" style:parent-style-name="Textbody" style:family="paragraph">
      <style:text-properties style:font-name-asian="標楷體" style:font-size-complex="11pt"/>
    </style:style>
    <style:style style:name="P33" style:parent-style-name="Textbody" style:family="paragraph"/>
    <style:style style:name="T34" style:parent-style-name="預設段落字型" style:family="text">
      <style:text-properties style:font-name-asian="標楷體" style:font-size-complex="11pt"/>
    </style:style>
    <style:style style:name="P35" style:parent-style-name="Textbody" style:family="paragraph"/>
    <style:style style:name="T36" style:parent-style-name="預設段落字型" style:family="text">
      <style:text-properties style:font-name-asian="標楷體" style:font-size-complex="11pt"/>
    </style:style>
    <style:style style:name="P37" style:parent-style-name="Textbody" style:family="paragraph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9" style:parent-style-name="Textbody" style:family="paragraph">
      <style:paragraph-properties fo:margin-left="0.3201in" fo:text-indent="-0.070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fo:line-height="200%" fo:margin-left="0.3736in" fo:text-indent="-0.373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7" style:parent-style-name="Textbody" style:family="paragraph">
      <style:paragraph-properties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Textbody" style:family="paragraph">
      <style:paragraph-properties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超連結" style:family="text">
      <style:text-properties style:font-name-asian="標楷體" style:letter-kerning="false"/>
    </style:style>
    <style:style style:name="T67" style:parent-style-name="超連結" style:family="text">
      <style:text-properties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Textbody" style:family="paragraph">
      <style:paragraph-properties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Textbody" style:family="paragraph">
      <style:paragraph-properties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Textbody" style:family="paragraph">
      <style:paragraph-properties fo:margin-left="0.6881in" fo:text-indent="-0.6868in">
        <style:tab-stops/>
      </style:paragraph-properties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Textbody" style:family="paragraph">
      <style:paragraph-properties fo:margin-left="0.6715in" fo:text-indent="-0.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Textbody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="Helvetica" fo:color="#3C4043" fo:font-size="10.5pt" style:font-size-asian="10.5pt" style:font-size-complex="10.5pt" fo:background-color="#FFFFFF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Textbody" style:family="paragraph">
      <style:paragraph-properties fo:break-before="page"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36" style:parent-style-name="Textbody" style:family="paragraph">
      <style:paragraph-properties style:text-autospace="none" fo:text-align="center" fo:margin-right="0.0284in"/>
    </style:style>
    <style:style style:name="T137" style:parent-style-name="預設段落字型" style:family="text">
      <style:text-properties fo:font-weight="bold" style:font-weight-asian="bold"/>
    </style:style>
    <style:style style:name="TableColumn139" style:family="table-column">
      <style:table-column-properties style:column-width="1.475in" style:use-optimal-column-width="false"/>
    </style:style>
    <style:style style:name="TableColumn140" style:family="table-column">
      <style:table-column-properties style:column-width="2.3736in" style:use-optimal-column-width="false"/>
    </style:style>
    <style:style style:name="TableColumn141" style:family="table-column">
      <style:table-column-properties style:column-width="0.75in" style:use-optimal-column-width="false"/>
    </style:style>
    <style:style style:name="TableColumn142" style:family="table-column">
      <style:table-column-properties style:column-width="1.8in" style:use-optimal-column-width="false"/>
    </style:style>
    <style:style style:name="Table138" style:family="table">
      <style:table-properties style:width="6.3986in" fo:margin-left="-0.0236in" table:align="left"/>
    </style:style>
    <style:style style:name="TableRow143" style:family="table-row">
      <style:table-row-properties style:min-row-height="0.415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479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fo:font-weight="bold" style:font-weight-asian="bold"/>
    </style:style>
    <style:style style:name="TableRow156" style:family="table-row">
      <style:table-row-properties style:min-row-height="0.4854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fo:font-weight="bold" style:font-weight-asian="bold"/>
    </style:style>
    <style:style style:name="TableRow159" style:family="table-row">
      <style:table-row-properties style:min-row-height="0.484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490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fo:font-weight="bold" style:font-weight-asian="bold"/>
    </style:style>
    <style:style style:name="TableRow175" style:family="table-row">
      <style:table-row-properties style:min-row-height="0.478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fo:font-weight="bold" style:font-weight-asian="bold"/>
    </style:style>
    <style:style style:name="TableRow178" style:family="table-row">
      <style:table-row-properties style:min-row-height="0.494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fo:font-weight="bold" style:font-weight-asian="bold"/>
    </style:style>
    <style:style style:name="TableRow181" style:family="table-row">
      <style:table-row-properties style:min-row-height="0.494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Row189" style:family="table-row">
      <style:table-row-properties style:min-row-height="3.340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Textbody" style:family="paragraph">
      <style:paragraph-properties fo:margin-right="-0.334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超連結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Textbody" style:family="paragraph">
      <style:paragraph-properties fo:break-before="pag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206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07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08" style:parent-style-name="Textbody" style:family="paragraph">
      <style:paragraph-properties fo:text-align="justify" fo:margin-left="0.3743in" fo:text-indent="-0.0006in">
        <style:tab-stops/>
      </style:paragraph-properties>
    </style:style>
    <style:style style:name="T209" style:parent-style-name="預設段落字型" style:family="text">
      <style:text-properties style:font-name-asian="標楷體" style:letter-kerning="false" fo:font-size="11pt" style:font-size-asian="11pt"/>
    </style:style>
    <style:style style:name="T210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1" style:parent-style-name="預設段落字型" style:family="text">
      <style:text-properties style:font-name-asian="標楷體" style:letter-kerning="false" fo:font-size="11pt" style:font-size-asian="11pt"/>
    </style:style>
    <style:style style:name="T21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4" style:parent-style-name="預設段落字型" style:family="text">
      <style:text-properties style:font-name-asian="標楷體" style:letter-kerning="false" fo:font-size="11pt" style:font-size-asian="11pt"/>
    </style:style>
    <style:style style:name="T215" style:parent-style-name="預設段落字型" style:family="text">
      <style:text-properties style:font-name-asian="標楷體" style:letter-kerning="false" fo:font-size="11pt" style:font-size-asian="11pt"/>
    </style:style>
    <style:style style:name="T216" style:parent-style-name="預設段落字型" style:family="text">
      <style:text-properties style:font-name-asian="標楷體" style:letter-kerning="false" fo:font-size="11pt" style:font-size-asian="11pt"/>
    </style:style>
    <style:style style:name="T21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19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0" style:parent-style-name="預設段落字型" style:family="text">
      <style:text-properties style:font-name-asian="標楷體" style:letter-kerning="false" fo:font-size="11pt" style:font-size-asian="11pt"/>
    </style:style>
    <style:style style:name="T22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24" style:parent-style-name="預設段落字型" style:family="text">
      <style:text-properties style:font-name-asian="標楷體" style:letter-kerning="false" fo:font-size="11pt" style:font-size-asian="11pt"/>
    </style:style>
    <style:style style:name="P225" style:parent-style-name="Textbody" style:family="paragraph">
      <style:paragraph-properties fo:text-align="justify" fo:text-indent="0.2493in"/>
      <style:text-properties style:font-name-asian="標楷體" style:letter-kerning="false" fo:font-size="11pt" style:font-size-asian="11pt"/>
    </style:style>
    <style:style style:name="P226" style:parent-style-name="Textbody" style:family="paragraph">
      <style:paragraph-properties fo:text-align="justify" fo:margin-left="0.3736in" fo:text-indent="0.0006in">
        <style:tab-stops/>
      </style:paragraph-properties>
    </style:style>
    <style:style style:name="T227" style:parent-style-name="預設段落字型" style:family="text">
      <style:text-properties style:font-name-asian="標楷體" style:letter-kerning="false" fo:font-size="11pt" style:font-size-asian="11pt"/>
    </style:style>
    <style:style style:name="T228" style:parent-style-name="預設段落字型" style:family="text">
      <style:text-properties style:font-name="新細明體" style:letter-kerning="false" fo:font-size="11pt" style:font-size-asian="11pt"/>
    </style:style>
    <style:style style:name="T229" style:parent-style-name="預設段落字型" style:family="text">
      <style:text-properties style:font-name-asian="標楷體" style:letter-kerning="false" fo:font-size="11pt" style:font-size-asian="11pt"/>
    </style:style>
    <style:style style:name="T230" style:parent-style-name="預設段落字型" style:family="text">
      <style:text-properties style:font-name="新細明體" style:letter-kerning="false" fo:font-size="11pt" style:font-size-asian="11pt"/>
    </style:style>
    <style:style style:name="T231" style:parent-style-name="預設段落字型" style:family="text">
      <style:text-properties style:font-name-asian="標楷體" style:letter-kerning="false" fo:font-size="11pt" style:font-size-asian="11pt"/>
    </style:style>
    <style:style style:name="T232" style:parent-style-name="預設段落字型" style:family="text">
      <style:text-properties style:font-name-asian="標楷體" style:letter-kerning="false" fo:font-size="11pt" style:font-size-asian="11pt"/>
    </style:style>
    <style:style style:name="T233" style:parent-style-name="預設段落字型" style:family="text">
      <style:text-properties style:font-name-asian="標楷體" style:letter-kerning="false" fo:font-size="11pt" style:font-size-asian="11pt"/>
    </style:style>
    <style:style style:name="T234" style:parent-style-name="預設段落字型" style:family="text">
      <style:text-properties style:font-name="新細明體" style:letter-kerning="false" fo:font-size="11pt" style:font-size-asian="11pt"/>
    </style:style>
    <style:style style:name="T235" style:parent-style-name="預設段落字型" style:family="text">
      <style:text-properties style:font-name-asian="標楷體" style:letter-kerning="false" fo:font-size="11pt" style:font-size-asian="11pt"/>
    </style:style>
    <style:style style:name="T236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39" style:parent-style-name="預設段落字型" style:family="text">
      <style:text-properties style:font-name-asian="標楷體" style:letter-kerning="false" fo:font-size="11pt" style:font-size-asian="11pt"/>
    </style:style>
    <style:style style:name="T240" style:parent-style-name="預設段落字型" style:family="text">
      <style:text-properties style:font-name-asian="標楷體" style:letter-kerning="false" fo:font-size="11pt" style:font-size-asian="11pt"/>
    </style:style>
    <style:style style:name="P241" style:parent-style-name="Textbody" style:family="paragraph">
      <style:paragraph-properties fo:widows="2" fo:orphans="2" style:line-break="normal" style:text-autospace="none" fo:text-align="justify" style:vertical-align="bottom"/>
    </style:style>
    <style:style style:name="T242" style:parent-style-name="預設段落字型" style:family="text">
      <style:text-properties style:font-name-asian="標楷體" style:letter-kerning="false" fo:font-size="11pt" style:font-size-asian="11pt"/>
    </style:style>
    <style:style style:name="T2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5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8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59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0" style:parent-style-name="Textbody" style:family="paragraph">
      <style:paragraph-properties fo:margin-left="0.625in" fo:text-indent="0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1" style:parent-style-name="Textbody" style:family="paragraph">
      <style:paragraph-properties fo:text-align="justify" fo:margin-left="0.625in" fo:text-indent="0in">
        <style:tab-stops>
          <style:tab-stop style:type="left" style:position="-0.2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66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7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8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69" style:parent-style-name="Textbody" style:family="paragraph">
      <style:paragraph-properties fo:margin-left="0.625in" fo:text-indent="0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270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271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72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73" style:parent-style-name="Textbody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274" style:parent-style-name="Textbody" style:family="paragraph">
      <style:paragraph-properties fo:margin-left="0.393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8" style:parent-style-name="Textbody" style:family="paragraph">
      <style:paragraph-properties fo:margin-left="0.393in">
        <style:tab-stops/>
      </style:paragraph-properties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3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84" style:parent-style-name="Textbody" style:family="paragraph">
      <style:paragraph-properties fo:margin-left="0.5909in" fo:text-indent="0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6" style:parent-style-name="Textbody" style:family="paragraph">
      <style:paragraph-properties fo:margin-left="0.393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6" style:parent-style-name="Textbody" style:family="paragraph">
      <style:paragraph-properties fo:margin-left="0.393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4" style:parent-style-name="Textbody" style:family="paragraph">
      <style:paragraph-properties fo:margin-left="0.393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08" style:parent-style-name="Textbody" style:family="paragraph">
      <style:paragraph-properties fo:margin-left="0.5909in" fo:text-indent="0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0" style:parent-style-name="Textbody" style:family="paragraph">
      <style:paragraph-properties fo:margin-left="0.393in">
        <style:tab-stops/>
      </style:paragraph-properties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6" style:parent-style-name="Textbody" style:family="paragraph">
      <style:paragraph-properties fo:margin-left="0.393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5" style:parent-style-name="Textbody" style:family="paragraph">
      <style:paragraph-properties fo:margin-left="0.5909in" fo:text-indent="0in">
        <style:tab-stops/>
      </style:paragraph-properties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7" style:parent-style-name="Textbody" style:family="paragraph">
      <style:paragraph-properties fo:margin-left="0.393in">
        <style:tab-stops/>
      </style:paragraph-properties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3" style:parent-style-name="Textbody" style:family="paragraph">
      <style:paragraph-properties fo:margin-left="0.393in">
        <style:tab-stops/>
      </style:paragraph-properties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7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38" style:parent-style-name="Textbody" style:family="paragraph">
      <style:paragraph-properties fo:margin-left="0.5909in" fo:text-indent="0in">
        <style:tab-stops/>
      </style:paragraph-properties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0" style:parent-style-name="Textbody" style:family="paragraph">
      <style:paragraph-properties fo:margin-left="0.393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9" style:parent-style-name="Textbody" style:family="paragraph">
      <style:paragraph-properties fo:margin-left="0.393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7" style:parent-style-name="Textbody" style:family="paragraph">
      <style:paragraph-properties fo:margin-left="0.393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3" style:parent-style-name="Textbody" style:family="paragraph">
      <style:paragraph-properties fo:margin-left="0.5909in" fo:text-indent="0in">
        <style:tab-stops/>
      </style:paragraph-properties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5" style:parent-style-name="Textbody" style:family="paragraph">
      <style:paragraph-properties fo:margin-left="0.393in">
        <style:tab-stops/>
      </style:paragraph-properties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3" style:parent-style-name="Textbody" style:family="paragraph">
      <style:paragraph-properties fo:margin-left="0.393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0" style:parent-style-name="Textbody" style:family="paragraph">
      <style:paragraph-properties fo:margin-left="0.393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4" style:parent-style-name="Textbody" style:family="paragraph">
      <style:paragraph-properties fo:margin-left="0.5909in" fo:text-indent="0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7" style:parent-style-name="Textbody" style:family="paragraph">
      <style:paragraph-properties fo:margin-left="0.393in">
        <style:tab-stops/>
      </style:paragraph-properties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3" style:parent-style-name="Textbody" style:family="paragraph">
      <style:paragraph-properties fo:margin-left="0.393in">
        <style:tab-stops/>
      </style:paragraph-properties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1" style:parent-style-name="Textbody" style:family="paragraph">
      <style:paragraph-properties fo:margin-left="0.5909in" fo:text-indent="0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3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04" style:parent-style-name="Textbody" style:family="paragraph">
      <style:paragraph-properties fo:margin-left="0.393in">
        <style:tab-stops/>
      </style:paragraph-properties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4" style:parent-style-name="Textbody" style:family="paragraph">
      <style:paragraph-properties fo:margin-left="0.393in">
        <style:tab-stops/>
      </style:paragraph-properties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8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29" style:parent-style-name="Textbody" style:family="paragraph">
      <style:paragraph-properties fo:margin-left="0.5909in" fo:text-indent="0in">
        <style:tab-stops/>
      </style:paragraph-properties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31" style:parent-style-name="Textbody" style:family="paragraph">
      <style:paragraph-properties fo:margin-left="0.393in">
        <style:tab-stops/>
      </style:paragraph-properties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3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4" style:parent-style-name="Textbody" style:family="paragraph">
      <style:paragraph-properties fo:margin-left="0.393in">
        <style:tab-stops/>
      </style:paragraph-properties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6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9" style:parent-style-name="Textbody" style:family="paragraph">
      <style:paragraph-properties fo:margin-left="0.393in">
        <style:tab-stops/>
      </style:paragraph-properties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6" style:parent-style-name="Textbody" style:family="paragraph">
      <style:paragraph-properties fo:margin-left="0.5909in" fo:text-indent="0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58" style:parent-style-name="Textbody" style:family="paragraph">
      <style:paragraph-properties fo:margin-left="0.393in">
        <style:tab-stops/>
      </style:paragraph-properties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0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5" style:parent-style-name="Textbody" style:family="paragraph">
      <style:paragraph-properties fo:margin-left="0.5909in" fo:text-indent="0in">
        <style:tab-stops/>
      </style:paragraph-properties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7" style:parent-style-name="Textbody" style:family="paragraph">
      <style:paragraph-properties fo:margin-left="0.393in">
        <style:tab-stops/>
      </style:paragraph-properties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9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4" style:parent-style-name="Textbody" style:family="paragraph">
      <style:paragraph-properties fo:margin-left="0.393in">
        <style:tab-stops/>
      </style:paragraph-properties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6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8" style:parent-style-name="Textbody" style:family="paragraph">
      <style:paragraph-properties fo:margin-left="0.393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0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MingLiu" style:font-name-complex="新細明體" fo:color="#0033CC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新細明體" style:font-name-complex="新細明體" fo:font-style="italic" style:font-style-asian="italic" style:font-style-complex="italic" fo:color="#0033CC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485" style:parent-style-name="Textbody" style:family="paragraph">
      <style:paragraph-properties fo:margin-left="0.393in">
        <style:tab-stops/>
      </style:paragraph-properties>
    </style:style>
    <style:style style:name="T486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487" style:parent-style-name="預設段落字型" style:family="text">
      <style:text-properties style:font-name="Wingdings 2" style:font-name-complex="新細明體" fo:color="#0033CC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489" style:parent-style-name="Textbody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90" style:parent-style-name="Textbody" style:family="paragraph">
      <style:paragraph-properties fo:margin-left="0.2965in" fo:text-indent="-0.0979in">
        <style:tab-stops/>
      </style:paragraph-properties>
      <style:text-properties style:font-name-asian="標楷體" style:letter-kerning="false" fo:font-size="11pt" style:font-size-asian="11pt"/>
    </style:style>
    <style:style style:name="P491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492" style:parent-style-name="Textbody" style:family="paragraph">
      <style:paragraph-properties fo:margin-left="0.2965in" fo:text-indent="-0.0979in">
        <style:tab-stops/>
      </style:paragraph-properties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5" style:parent-style-name="Textbody" style:family="paragraph">
      <style:paragraph-properties fo:margin-left="0.5909in" fo:text-indent="0in">
        <style:tab-stops/>
      </style:paragraph-properties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9" style:parent-style-name="Textbody" style:family="paragraph">
      <style:paragraph-properties fo:margin-left="0.5909in" fo:text-indent="0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3" style:parent-style-name="Textbody" style:family="paragraph">
      <style:paragraph-properties fo:margin-left="0.5909in" fo:text-indent="0in">
        <style:tab-stops/>
      </style:paragraph-properties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7" style:parent-style-name="Textbody" style:family="paragraph">
      <style:paragraph-properties fo:margin-left="0.5909in" fo:text-indent="0in">
        <style:tab-stops/>
      </style:paragraph-properties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1" style:parent-style-name="Textbody" style:family="paragraph">
      <style:paragraph-properties fo:margin-left="0.5909in" fo:text-indent="0in">
        <style:tab-stops/>
      </style:paragraph-properties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9" style:parent-style-name="Textbody" style:family="paragraph">
      <style:paragraph-properties fo:margin-left="0.2965in" fo:text-indent="-0.0979in">
        <style:tab-stops/>
      </style:paragraph-properties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2" style:parent-style-name="Textbody" style:family="paragraph">
      <style:paragraph-properties fo:margin-left="0.2965in" fo:text-indent="-0.0979in">
        <style:tab-stops/>
      </style:paragraph-properties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5" style:parent-style-name="Textbody" style:family="paragraph">
      <style:text-properties style:font-name-asian="標楷體" fo:font-weight="bold" style:font-weight-asian="bold" style:font-weight-complex="bold" style:letter-kerning="false"/>
    </style:style>
    <style:style style:name="P526" style:parent-style-name="Textbody" style:family="paragraph">
      <style:text-properties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2">第十三屆海峽兩岸創新與融滲式教學研討會</text:span></text:p>
      <text:p text:style-name="P3"><text:span text:style-name="T4">徵稿通告</text:span></text:p>
      <text:p text:style-name="P5"><text:span text:style-name="T6">一、徵稿主題</text:span></text:p>
      <text:p text:style-name="清單段落"><text:span text:style-name="T7"><text:s text:c="2"/></text:span><text:span text:style-name="T8"><text:s text:c="2"/></text:span><text:span text:style-name="T9">本研討會旨在探討通識教育與專業</text:span><text:span text:style-name="T10">教育之融滲與創新，除了整合通識教學、資訊教學、語文教學、品德教育與跨領域等範疇，以提升學生專業能力外，更鼓勵教師因應</text:span><text:span text:style-name="T11">AI</text:span><text:span text:style-name="T12">時代來臨，如何整合</text:span><text:span text:style-name="T13">AI</text:span><text:span text:style-name="T14">與教學實踐，發展創新教學模式，運用不同教學策略融入課程，</text:span><text:span text:style-name="T15">以提高學生之自我學習、批判與創意思考能力，據以</text:span><text:span text:style-name="T16">培養兼具人文素養、社會關懷、科技</text:span><text:span text:style-name="T17">運用、跨領域協調的多職能專業人才。</text:span></text:p>
      <text:p text:style-name="清單段落"><text:span text:style-name="T18">本次研討會基本論題：</text:span></text:p>
      <text:list text:style-name="LFO1">
        <text:list-item text:start-value="1">
          <text:p text:style-name="P19"><text:span text:style-name="T20">通識教育與專業教育之融滲理念探討。</text:span></text:p>
        </text:list-item>
        <text:list-item>
          <text:p text:style-name="P21"><text:span text:style-name="T22">跨課程合作，與單一課程自我融滲之經驗探析。</text:span></text:p>
        </text:list-item>
        <text:list-item>
          <text:p text:style-name="P23"><text:span text:style-name="T24">（華、外）語文教學和公民素養教育之融滲。</text:span></text:p>
        </text:list-item>
        <text:list-item>
          <text:p text:style-name="P25"><text:span text:style-name="T26">資訊教學與智慧財產權、專利權保護的法規暨群我倫理省思。</text:span></text:p>
        </text:list-item>
        <text:list-item>
          <text:p text:style-name="P27"><text:span text:style-name="T28">品德教育、服務學習教學之</text:span><text:span text:style-name="T29">理論與</text:span><text:span text:style-name="T30">實務探討。</text:span></text:p>
        </text:list-item>
        <text:list-item>
          <text:p text:style-name="P31">兩岸通識教育及教學相關議題之個案或比較研究。</text:p>
        </text:list-item>
        <text:list-item>
          <text:p text:style-name="P32">翻轉教學之課程設計、方法與評量之探究。</text:p>
        </text:list-item>
        <text:list-item>
          <text:p text:style-name="P33"><text:span text:style-name="T34">創新教學理論、設計與教學實踐研究。</text:span></text:p>
        </text:list-item>
        <text:list-item>
          <text:p text:style-name="P35"><text:span text:style-name="T36">素養導向課程設計與評量探究。</text:span></text:p>
        </text:list-item>
        <text:list-item>
          <text:p text:style-name="P37">因應AI時代的教學發展轉型與大學社會實踐研究。</text:p>
        </text:list-item>
      </text:list>
      <text:p text:style-name="Textbody"><text:span text:style-name="T38">二、徵稿對象</text:span></text:p>
      <text:p text:style-name="P39"><text:span text:style-name="T40">兩岸三地</text:span><text:span text:style-name="T41">大專院校教師及其他相關研究人員，歡迎海峽對岸大專院校教師採</text:span><text:soft-page-break/><text:span text:style-name="T42">預錄影片形式發表</text:span><text:span text:style-name="T43">(Pre-recorded Video Presentation)</text:span><text:span text:style-name="T44">。</text:span></text:p>
      <text:p text:style-name="P45"><text:span text:style-name="T46">三、徵稿須知</text:span></text:p>
      <text:p text:style-name="P47"><text:span text:style-name="T48"><text:s text:c="2"/></text:span><text:span text:style-name="T49">（一）來稿字數以</text:span><text:span text:style-name="T50">8,000</text:span><text:span text:style-name="T51">至</text:span><text:span text:style-name="T52">15,000</text:span><text:span text:style-name="T53">字為原則，並附中文提要</text:span><text:span text:style-name="T54">500</text:span><text:span text:style-name="T55">字以內。</text:span></text:p>
      <text:p text:style-name="P56"><text:span text:style-name="T57"><text:s text:c="2"/></text:span><text:span text:style-name="T58">（二）投稿方式：請於</text:span><text:span text:style-name="T59">115</text:span><text:span text:style-name="T60">年</text:span><text:span text:style-name="T61">9</text:span><text:span text:style-name="T62">月</text:span><text:span text:style-name="T63">1</text:span><text:span text:style-name="T64">日</text:span><text:span text:style-name="T65">前，備妥個人履歷與論文摘要表（附件一），逕寄</text:span><text:a xlink:href="mailto:mwang@mail.tnu.edu.tw" office:target-frame-name="_top" xlink:show="replace"><text:span text:style-name="T66">meiwang581215</text:span></text:a><text:a xlink:href="mailto:mwang@mail.tnu.edu.tw" office:target-frame-name="_top" xlink:show="replace"><text:span text:style-name="T67">@</text:span></text:a><text:span text:style-name="T68">gmail.com<text:s/></text:span><text:span text:style-name="T69">信箱，以利審查。審查</text:span><text:span text:style-name="T70">結果</text:span><text:span text:style-name="T71">，將</text:span><text:span text:style-name="T72">於</text:span><text:span text:style-name="T73">115</text:span><text:span text:style-name="T74">年</text:span><text:span text:style-name="T75">9</text:span><text:span text:style-name="T76">月</text:span><text:span text:style-name="T77">10</text:span><text:span text:style-name="T78">日</text:span><text:span text:style-name="T79">前通知。</text:span></text:p>
      <text:p text:style-name="P80"><text:span text:style-name="T81"><text:s text:c="2"/></text:span><text:span text:style-name="T82">（三）收稿日期：</text:span></text:p>
      <text:p text:style-name="P83"><text:span text:style-name="T84"><text:s text:c="8"/>1.</text:span><text:span text:style-name="T85">審查通過者，請最晚於</text:span><text:span text:style-name="T86">115</text:span><text:span text:style-name="T87">年</text:span><text:span text:style-name="T88">11</text:span><text:span text:style-name="T89">月</text:span><text:span text:style-name="T90">1</text:span><text:span text:style-name="T91">日</text:span><text:span text:style-name="T92">前，將論文全文與中文提要，仍寄至前列信箱。相關論文寫作格式，請參考附件二。</text:span></text:p>
      <text:p text:style-name="Textbody"><text:span text:style-name="T93"><text:s text:c="8"/>2.</text:span><text:span text:style-name="T94">論文及提要電子檔，請用</text:span><text:span text:style-name="T95">Word6.0</text:span><text:span text:style-name="T96">以上版本處理。</text:span></text:p>
      <text:p text:style-name="P97"><text:span text:style-name="T98"><text:s text:c="2"/></text:span><text:span text:style-name="T99">（四）發表</text:span><text:span text:style-name="T100">日期及</text:span><text:span text:style-name="T101">方式：</text:span><text:span text:style-name="T102">115</text:span><text:span text:style-name="T103">年</text:span><text:span text:style-name="T104">12</text:span><text:span text:style-name="T105">月</text:span><text:span text:style-name="T106">4<text:s/></text:span><text:span text:style-name="T107">日</text:span><text:span text:style-name="T108"><text:s/></text:span><text:span text:style-name="T109">進行實體會議發表</text:span><text:span text:style-name="T110">。</text:span></text:p>
      <text:p text:style-name="P111"><text:span text:style-name="T112">（五）審查方式：研討會採行論文大綱審查，通識教育</text:span><text:span text:style-name="T113">中心將禮聘專家學者，組成評審委員會，擔任審核工作。</text:span></text:p>
      <text:p text:style-name="Textbody"><text:span text:style-name="T114"><text:s text:c="2"/></text:span><text:span text:style-name="T115">（</text:span><text:span text:style-name="T116">六</text:span><text:span text:style-name="T117">）聯絡人：</text:span></text:p>
      <text:p text:style-name="P118"><text:span text:style-name="T119"><text:s text:c="3"/></text:span><text:span text:style-name="T120">通識教育中心：王</text:span><text:span text:style-name="T121"><text:s text:c="2"/></text:span><text:span text:style-name="T122">玫老師</text:span><text:span text:style-name="T123"><text:s/></text:span><text:a xlink:href="mailto:meiwang581215@" office:target-frame-name="_top" xlink:show="replace"><text:span text:style-name="T124">meiwang581215@</text:span></text:a><text:span text:style-name="T125">gmail.com</text:span><text:span text:style-name="T126">電話</text:span><text:span text:style-name="T127">: 0922-343-815</text:span></text:p>
      <text:p text:style-name="P128"><text:span text:style-name="T129"><text:s text:c="17"/></text:span><text:span text:style-name="T130">劉念慈小姐</text:span><text:a xlink:href="mailto:1061201@mail.tnu.edu.tw" office:target-frame-name="_top" xlink:show="replace"><text:span text:style-name="T131">1061201@mail.tnu.edu.tw</text:span></text:a><text:span text:style-name="T132"><text:s text:c="4"/></text:span><text:span text:style-name="T133">電話</text:span><text:span text:style-name="T134">: 02-86625956 <text:s text:c="2"/></text:span></text:p>
      <text:soft-page-break/>
      <text:p text:style-name="P135">附件一：「第十三屆海峽兩岸創新與融滲式教學研討會」</text:p>
      <text:p text:style-name="P136"><text:span text:style-name="T137">發表人學經歷與論文摘要表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extbody"><text:span text:style-name="T145">姓名：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性別：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Textbody"><text:span text:style-name="T155">最高學歷：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Textbody"><text:span text:style-name="T158">主要經歷：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Textbody"><text:span text:style-name="T161">職稱</text:span><text:span text:style-name="T162">(</text:span><text:span text:style-name="T163">職務</text:span><text:span text:style-name="T164">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電話：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Textbody"><text:span text:style-name="T174">通訊地址：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Textbody"><text:span text:style-name="T177">電子郵件信箱：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Textbody"><text:span text:style-name="T180">論文題目：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Textbody"><text:span text:style-name="T183">論文歸類</text:span><text:span text:style-name="T184">：</text:span><text:span text:style-name="T185">屬於本研討會</text:span><text:span text:style-name="T186">10</text:span><text:span text:style-name="T187">項基本論題中的哪一項</text:span><text:span text:style-name="T188">？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Textbody"><text:span text:style-name="T191">論文摘要與關鍵詞：</text:span></text:p>
          </table:table-cell>
          <table:covered-table-cell/>
          <table:covered-table-cell/>
          <table:covered-table-cell/>
        </table:table-row>
      </table:table>
      <text:p text:style-name="P192"><text:span text:style-name="T193">備註：</text:span><text:span text:style-name="T194"><text:s/>1.</text:span><text:span text:style-name="T195">請</text:span><text:span text:style-name="T196">E-mail</text:span><text:span text:style-name="T197">至：</text:span><text:a xlink:href="mailto:meiwang581215@" office:target-frame-name="_top" xlink:show="replace"><text:span text:style-name="T198">meiwang581215@</text:span></text:a><text:span text:style-name="T199">gmail.com <text:s/>2.</text:span><text:span text:style-name="T200">洽詢電話：（</text:span><text:span text:style-name="T201">02</text:span><text:span text:style-name="T202">）</text:span><text:span text:style-name="T203">86625916-11</text:span></text:p>
      <text:soft-page-break/>
      <text:p text:style-name="P204"><text:span text:style-name="T205">附件二：撰稿格式</text:span></text:p>
      <text:p text:style-name="P206">一、稿件格式<text:s text:c="51"/></text:p>
      <text:p text:style-name="P207">1.文字：</text:p>
      <text:p text:style-name="P208"><text:span text:style-name="T209">來稿中英文均可，一律以</text:span><text:span text:style-name="T210">橫式書寫</text:span><text:span text:style-name="T211">，來稿請用</text:span><text:span text:style-name="T212">電腦</text:span><text:span text:style-name="T213">WORD</text:span><text:span text:style-name="T214">排版</text:span><text:span text:style-name="T215">&lt;</text:span><text:span text:style-name="T216">範圍為</text:span><text:span text:style-name="T217">上下左右邊界各</text:span><text:span text:style-name="T218">3</text:span><text:span text:style-name="T219">公分</text:span><text:span text:style-name="T220">，字體採</text:span><text:span text:style-name="T221">標楷體</text:span><text:span text:style-name="T222">12</text:span><text:span text:style-name="T223">級，標準行距</text:span><text:span text:style-name="T224">。</text:span></text:p>
      <text:p text:style-name="P225">2.文稿撰寫順序：</text:p>
      <text:p text:style-name="P226"><text:span text:style-name="T227">以論文題目為始，下為作者姓名</text:span><text:span text:style-name="T228">、</text:span><text:span text:style-name="T229">論文摘要</text:span><text:span text:style-name="T230">、</text:span><text:span text:style-name="T231">關鍵字</text:span><text:span text:style-name="T232">(</text:span><text:span text:style-name="T233">題目、作者、摘要請獨立一頁</text:span><text:span text:style-name="T234">，</text:span><text:span text:style-name="T235">關鍵字</text:span><text:span text:style-name="T236">以五（</text:span><text:span text:style-name="T237">5</text:span><text:span text:style-name="T238">）個為限</text:span><text:span text:style-name="T239">)</text:span><text:span text:style-name="T240">。論文本文請由新頁開始，最後為參考文獻。不同項次及章節，均空兩行分其段落，不須另從新頁開始。</text:span></text:p>
      <text:p text:style-name="P241"><text:span text:style-name="T242"><text:s text:c="3"/>3.</text:span><text:span text:style-name="T243"><text:s/></text:span><text:span text:style-name="T244">內文體例</text:span></text:p>
      <text:list text:style-name="LFO3" text:continue-numbering="true">
        <text:list-item>
          <text:p text:style-name="P245"><text:span text:style-name="T246">各章節使用符號，依一、（一）、</text:span><text:span text:style-name="T247">1</text:span><text:span text:style-name="T248">、</text:span><text:span text:style-name="T249">(1)……</text:span><text:span text:style-name="T250">等順序標示</text:span><text:span text:style-name="T251">；文中舉例的數字標號統一使用</text:span><text:span text:style-name="T252">(1)</text:span><text:span text:style-name="T253">、</text:span><text:span text:style-name="T254">(2)</text:span><text:span text:style-name="T255">、</text:span><text:span text:style-name="T256">(3)……</text:span><text:span text:style-name="T257">。</text:span></text:p>
        </text:list-item>
        <text:list-item>
          <text:p text:style-name="P258">文內數字：一律使用阿拉伯數字，如：年、月、日、頁碼、期數，但部、冊、卷等使用國字。</text:p>
        </text:list-item>
        <text:list-item>
          <text:p text:style-name="P259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260">英文書名以斜體書寫，篇名以＂＂標示。</text:p>
        </text:list-item>
        <text:list-item>
          <text:p text:style-name="P261"><text:span text:style-name="T262">獨立引文，標楷體每行內縮三字元。正文中引文，用「」標楷體</text:span><text:span text:style-name="T263">12</text:span><text:span text:style-name="T264">級字表示。</text:span></text:p>
        </text:list-item>
      </text:list>
      <text:p text:style-name="P265">3.圖表之規格：</text:p>
      <text:list text:style-name="LFO4" text:continue-numbering="true">
        <text:list-item>
          <text:p text:style-name="P266">各類圖表尺請配合版幅(14x20)公分的比例，如須縮製，應注意清晰度。</text:p>
        </text:list-item>
        <text:list-item>
          <text:p text:style-name="P267">圖表請用白紙描繪，力求工整清晰，以利製版。照片以採用光面黑白照片<text:soft-page-break/>原版為原則。多張照片如無必要應併版排列，以節省篇幅。相鄰照片之黑白色調須一致。</text:p>
        </text:list-item>
        <text:list-item>
          <text:p text:style-name="P268">圖表照片編號，以〝圖一(fig.1.)、表2(table <text:s/>2.)〞表示順序。</text:p>
        </text:list-item>
        <text:list-item>
          <text:p text:style-name="P269">圖表、照片的說明力求簡短，惟必須獨立完整，使讀者不須閱讀本文，即能了解圖片內容。</text:p>
        </text:list-item>
      </text:list>
      <text:p text:style-name="P270">二、注釋體例：</text:p>
      <text:p text:style-name="P271">1.引用專書：</text:p>
      <text:p text:style-name="P272">王夢鷗：《禮記校證》（臺北：藝文印書館，1976年），頁102。</text:p>
      <text:p text:style-name="P273">孫康宜著，李奭學譯：《陳子龍柳如是詩詞情緣》，增訂本(西安：陝西師範大學出版社，1998年)，頁21-30。</text:p>
      <text:p text:style-name="P274"><text:span text:style-name="T275">Mark Edward Lewis,<text:s/></text:span><text:span text:style-name="T276">Writing and Authority in Early China<text:s/></text:span><text:span text:style-name="T277">(Albany: State University of New York Press, 1999), pp. 5-10.</text:span></text:p>
      <text:p text:style-name="P278"><text:span text:style-name="T279">René Wellek and Austin Warren,</text:span><text:span text:style-name="T280"><text:s/>Theory of Literature</text:span><text:span text:style-name="T281">, 3rd ed. (New York: Harcourt, 1</text:span><text:span text:style-name="T282">962), p. 289.</text:span></text:p>
      <text:p text:style-name="P283">2.引用論文：</text:p>
      <text:list text:style-name="LFO5" text:continue-numbering="true">
        <text:list-item>
          <text:p text:style-name="P284"><text:span text:style-name="T285">期刊論文：</text:span></text:p>
        </text:list-item>
      </text:list>
      <text:p text:style-name="P286"><text:span text:style-name="T287">王叔岷：〈論校詩之難〉，《臺大中文學報》第</text:span><text:span text:style-name="T288">3</text:span><text:span text:style-name="T289">期（</text:span><text:span text:style-name="T290">1979</text:span><text:span text:style-name="T291">年</text:span><text:span text:style-name="T292">12</text:span><text:span text:style-name="T293">月），頁</text:span><text:span text:style-name="T294">1-5</text:span><text:span text:style-name="T295">。</text:span></text:p>
      <text:p text:style-name="P296"><text:span text:style-name="T297">林慶彰：〈民國初年的反詩序運動〉，《貴州文史叢刊》</text:span><text:span text:style-name="T298">1997</text:span><text:span text:style-name="T299">年第</text:span><text:span text:style-name="T300">5</text:span><text:span text:style-name="T301">期，頁</text:span><text:span text:style-name="T302">1-12</text:span><text:span text:style-name="T303">。</text:span></text:p>
      <text:p text:style-name="P304"><text:span text:style-name="T305">Joshua A. Fogel, “ ‘Shanghai-Japan’: The Japanese Residents’ Association of Shanghai, ”</text:span><text:span text:style-name="T306"><text:s/>Journal of Asian Studies</text:span><text:span text:style-name="T307"><text:s/>59/4 (Nov. 2000): 927-950.</text:span></text:p>
      <text:list text:style-name="LFO5" text:continue-numbering="true">
        <text:list-item>
          <text:p text:style-name="P308"><text:span text:style-name="T309">論文集論文：</text:span></text:p>
        </text:list-item>
      </text:list>
      <text:p text:style-name="P310"><text:span text:style-name="T311">余英時：〈清代思想史的一個新解釋〉，《歷史與思想》（臺北：聯經出版公司，</text:span><text:span text:style-name="T312">1976</text:span><text:span text:style-name="T313">年），頁</text:span><text:span text:style-name="T314">121-156</text:span><text:span text:style-name="T315">。</text:span></text:p>
      <text:soft-page-break/>
      <text:p text:style-name="P316"><text:span text:style-name="T317">John C. Y. Wang, “Early Chinese Narrative: The<text:s/></text:span><text:span text:style-name="T318">Tso-chuan</text:span><text:span text:style-name="T319"><text:s/>as Example, ” in Andrew H. Plaks, ed.,<text:s/></text:span><text:span text:style-name="T320">Chinese Narrative</text:span><text:span text:style-name="T321">:</text:span><text:span text:style-name="T322"><text:s/>Critical and Theoretical Essays</text:span><text:span text:style-name="T323"><text:s/>(Princeton: Princeton University Press, 1977), pp. 3-20</text:span><text:span text:style-name="T324">.</text:span></text:p>
      <text:list text:style-name="LFO5" text:continue-numbering="true">
        <text:list-item>
          <text:p text:style-name="P325"><text:span text:style-name="T326">學位論文：</text:span></text:p>
        </text:list-item>
      </text:list>
      <text:p text:style-name="P327"><text:span text:style-name="T328">吳宏一：《清代詩學研究》（臺北：臺灣大學中文研究所博士論文，</text:span><text:span text:style-name="T329">1973</text:span><text:span text:style-name="T330">年），頁</text:span><text:span text:style-name="T331">20</text:span><text:span text:style-name="T332">。</text:span></text:p>
      <text:p text:style-name="P333"><text:span text:style-name="T334">Hwang Ming-chorng, “<text:s/></text:span><text:span text:style-name="T335">Ming-tang</text:span><text:span text:style-name="T336">: Cosmology, Political Order and Monument in Early China,” Ph. D. dissertation (Harvard University, 1996), p. 20.</text:span></text:p>
      <text:p text:style-name="P337">3.引用古籍：</text:p>
      <text:list text:style-name="LFO6" text:continue-numbering="true">
        <text:list-item>
          <text:p text:style-name="P338"><text:span text:style-name="T339">原書只有卷數，無篇章名，注明全書之版本項，例如：</text:span></text:p>
        </text:list-item>
      </text:list>
      <text:p text:style-name="P340"><text:span text:style-name="T341">〔宋〕司馬光：《資治通鑑》（〔南宋〕鄂州覆〔北宋〕刊龍</text:span><text:span text:style-name="T342">爪本，約西元</text:span><text:span text:style-name="T343">12</text:span><text:span text:style-name="T344">世紀），卷</text:span><text:span text:style-name="T345">2</text:span><text:span text:style-name="T346">，頁</text:span><text:span text:style-name="T347">2</text:span><text:span text:style-name="T348">上。</text:span></text:p>
      <text:p text:style-name="P349"><text:span text:style-name="T350">〔明〕郝敬：《尚書辨解》（臺北：藝文印書館，</text:span><text:span text:style-name="T351">1969</text:span><text:span text:style-name="T352">年《百部叢書集成》影印《湖北叢書》本），卷</text:span><text:span text:style-name="T353">3</text:span><text:span text:style-name="T354">，頁</text:span><text:span text:style-name="T355">2</text:span><text:span text:style-name="T356">上。</text:span></text:p>
      <text:p text:style-name="P357"><text:span text:style-name="T358">〔清〕曹雪芹：《紅樓夢》第一回，見俞平伯校訂，王惜時參校：《紅樓夢八十回校本》（北京：人民文學出版社，</text:span><text:span text:style-name="T359">1958</text:span><text:span text:style-name="T360">年），頁</text:span><text:span text:style-name="T361">1-5</text:span><text:span text:style-name="T362">。</text:span></text:p>
      <text:list text:style-name="LFO6" text:continue-numbering="true">
        <text:list-item>
          <text:p text:style-name="P363"><text:span text:style-name="T364">原書有篇章名者，應注明篇章名及全書之版本項，例如：</text:span></text:p>
        </text:list-item>
      </text:list>
      <text:p text:style-name="P365"><text:span text:style-name="T366">〔宋〕蘇軾：〈祭張子野文〉，《蘇軾文集》（北京：中華書局，</text:span><text:span text:style-name="T367">1986</text:span><text:span text:style-name="T368">年），卷</text:span><text:span text:style-name="T369">63</text:span><text:span text:style-name="T370">，頁</text:span><text:span text:style-name="T371">1943</text:span><text:span text:style-name="T372">。</text:span></text:p>
      <text:p text:style-name="P373"><text:span text:style-name="T374">〔梁〕劉勰：〈神思〉，見周振甫著：《文心雕龍今譯》（北京：中華書局，</text:span><text:span text:style-name="T375">1998</text:span><text:span text:style-name="T376">年），頁</text:span><text:span text:style-name="T377">24</text:span><text:span text:style-name="T378">8</text:span><text:span text:style-name="T379">。</text:span></text:p>
      <text:p text:style-name="P380"><text:span text:style-name="T381">王業浩：〈鴛鴦塚序〉，見孟稱舜撰，陳洪綬評點：《節義鴛鴦塚嬌紅記》，收入林侑蒔主編：《全明傳奇》（臺北：天一出版社影印，出版年不詳），王序頁</text:span><text:span text:style-name="T382">3a</text:span><text:span text:style-name="T383">。</text:span></text:p>
      <text:soft-page-break/>
      <text:list text:style-name="LFO6" text:continue-numbering="true">
        <text:list-item>
          <text:p text:style-name="P384"><text:span text:style-name="T385"> </text:span><text:span text:style-name="T386">原書有後人作注者，例如：</text:span></text:p>
        </text:list-item>
      </text:list>
      <text:p text:style-name="P387"><text:span text:style-name="T388">〔晉〕王弼著，樓宇烈校釋：《老子周易王弼注校釋》（臺北：華正書局，</text:span><text:span text:style-name="T389">1983</text:span><text:span text:style-name="T390">年），上編，頁</text:span><text:span text:style-name="T391">45</text:span><text:span text:style-name="T392">。</text:span></text:p>
      <text:p text:style-name="P393"><text:span text:style-name="T394">〔唐〕李白著，瞿蛻園、朱金城校注：〈贈孟浩然〉，《李白集校注》（上）（上海：上海古籍出版社，</text:span><text:span text:style-name="T395">1998</text:span><text:span text:style-name="T396">年），卷</text:span><text:span text:style-name="T397">9</text:span><text:span text:style-name="T398">，頁</text:span><text:span text:style-name="T399">593</text:span><text:span text:style-name="T400">。</text:span></text:p>
      <text:list text:style-name="LFO6" text:continue-numbering="true">
        <text:list-item>
          <text:p text:style-name="P401"><text:span text:style-name="T402">西方古籍請依西方慣例。</text:span></text:p>
        </text:list-item>
      </text:list>
      <text:p text:style-name="P403">4.引用報紙：</text:p>
      <text:p text:style-name="P404"><text:span text:style-name="T405">余國藩著，李奭學譯：〈先知</text:span><text:span text:style-name="T406">‧</text:span><text:span text:style-name="T407">君父</text:span><text:span text:style-name="T408">‧</text:span><text:span text:style-name="T409">纏足</text:span><text:span text:style-name="T410">──</text:span><text:span text:style-name="T411">狄百瑞著《儒家的問題》商榷〉，《中國時報》第</text:span><text:span text:style-name="T412">39</text:span><text:span text:style-name="T413">版</text:span><text:span text:style-name="T414">(</text:span><text:span text:style-name="T415">人間副刊</text:span><text:span text:style-name="T416">)</text:span><text:span text:style-name="T417">，</text:span><text:span text:style-name="T418">1993</text:span><text:span text:style-name="T419">年</text:span><text:span text:style-name="T420">5</text:span><text:span text:style-name="T421">月</text:span><text:span text:style-name="T422">20-21</text:span><text:span text:style-name="T423">日。</text:span></text:p>
      <text:p text:style-name="P424"><text:span text:style-name="T425">Michael A. Lev, “Nativity Signals Deep Roots for Christianity in China,”<text:s/></text:span><text:span text:style-name="T426">Chicago Tribune</text:span><text:span text:style-name="T427"><text:s/>[Chicago] 18 March 2001, Sec. 1, p. 4.</text:span></text:p>
      <text:p text:style-name="P428">5.再次徵引：</text:p>
      <text:list text:style-name="LFO7" text:continue-numbering="true">
        <text:list-item>
          <text:p text:style-name="P429"><text:span text:style-name="T430">再次徵引時可隨文注或用下列簡便方式處理，如：</text:span></text:p>
        </text:list-item>
      </text:list>
      <text:p text:style-name="P431"><text:span text:style-name="T432">註</text:span><text:span text:style-name="T433"></text:span><text:span text:style-name="T434"><text:s/></text:span><text:span text:style-name="T435">王叔岷：〈論校詩之難〉，《臺大中文學報》第</text:span><text:span text:style-name="T436">3</text:span><text:span text:style-name="T437">期（</text:span><text:span text:style-name="T438">1979</text:span><text:span text:style-name="T439">年</text:span><text:span text:style-name="T440">12</text:span><text:span text:style-name="T441">月），頁</text:span><text:span text:style-name="T442">1</text:span><text:span text:style-name="T443">。</text:span></text:p>
      <text:p text:style-name="P444"><text:span text:style-name="T445">註</text:span><text:span text:style-name="T446"></text:span><text:span text:style-name="T447"><text:s/></text:span><text:span text:style-name="T448">同前註。</text:span></text:p>
      <text:p text:style-name="P449"><text:span text:style-name="T450">註</text:span><text:span text:style-name="T451"></text:span><text:span text:style-name="T452"><text:s/></text:span><text:span text:style-name="T453">同前註，頁</text:span><text:span text:style-name="T454">3</text:span><text:span text:style-name="T455">。</text:span></text:p>
      <text:list text:style-name="LFO7" text:continue-numbering="true">
        <text:list-item>
          <text:p text:style-name="P456"><text:span text:style-name="T457">如果再次徵引的註不接續，可用下列方式表示：</text:span></text:p>
        </text:list-item>
      </text:list>
      <text:p text:style-name="P458"><text:span text:style-name="T459">註</text:span><text:span text:style-name="T460"></text:span><text:span text:style-name="T461"><text:s/></text:span><text:span text:style-name="T462">王叔岷：〈論校詩之難〉，頁</text:span><text:span text:style-name="T463">5</text:span><text:span text:style-name="T464">。</text:span></text:p>
      <text:list text:style-name="LFO7" text:continue-numbering="true">
        <text:list-item>
          <text:p text:style-name="P465"><text:span text:style-name="T466">若為外文，如：</text:span></text:p>
        </text:list-item>
      </text:list>
      <text:p text:style-name="P467"><text:span text:style-name="T468">註</text:span><text:span text:style-name="T469"></text:span><text:span text:style-name="T470"><text:s/> Patrick Hanan, “The Nature of Ling Meng-Ch’u’s Fiction,” in Andrew H. Plaks, ed.,<text:s/></text:span><text:span text:style-name="T471">Chinese Narrative : Critical and Theoretical Essays<text:s/></text:span><text:span text:style-name="T472">(Princeton:</text:span><text:span text:style-name="T473"><text:s/>Princeton University Press, 1977), p. 89.</text:span></text:p>
      <text:p text:style-name="P474"><text:span text:style-name="T475">註</text:span><text:span text:style-name="T476"></text:span><text:span text:style-name="T477"><text:s/> Hanan, pp. 90-110.</text:span></text:p>
      <text:soft-page-break/>
      <text:p text:style-name="P478"><text:span text:style-name="T479">註</text:span><text:span text:style-name="T480"></text:span><text:span text:style-name="T481"> <text:s/></text:span><text:span text:style-name="T482">Patrick Hanan, "The Missionary Novels of Nineteenth-Century China,"<text:s/></text:span><text:span text:style-name="T483">Harvard Journal of Asiatic Studies</text:span><text:span text:style-name="T484"><text:s/>60/2 (December 2000): 413-443.</text:span></text:p>
      <text:p text:style-name="P485"><text:span text:style-name="T486">註</text:span><text:span text:style-name="T487"></text:span><text:span text:style-name="T488"><text:s/> Hanan, "The Nature of Ling Meng-chu's Fiction," pp. 91-92.</text:span></text:p>
      <text:p text:style-name="P489">6.注釋中有引文時，請注明所引注文之出版項。</text:p>
      <text:p text:style-name="P490"><text:s/>7.注解名詞，則標注於該名詞之後；注解整句，則標注於句末標點符號之前；惟獨立引文時放在標點後。</text:p>
      <text:p text:style-name="P491">三、其他體例：</text:p>
      <text:p text:style-name="P492"><text:span text:style-name="T493">1.</text:span><text:span text:style-name="T494">年代標示：文章中若有年代，儘量使用國字，其後以括號附注西元年代，西元年則用阿拉伯數字。</text:span></text:p>
      <text:list text:style-name="LFO8" text:continue-numbering="true">
        <text:list-item>
          <text:p text:style-name="P495"><text:span text:style-name="T496">司馬遷（</text:span><text:span text:style-name="T497">145-86 B.C.</text:span><text:span text:style-name="T498">）</text:span></text:p>
        </text:list-item>
        <text:list-item>
          <text:p text:style-name="P499"><text:span text:style-name="T500">馬援（</text:span><text:span text:style-name="T501">14B.C.-49A.D.</text:span><text:span text:style-name="T502">）</text:span></text:p>
        </text:list-item>
        <text:list-item>
          <text:p text:style-name="P503"><text:span text:style-name="T504">道光辛丑年（</text:span><text:span text:style-name="T505">1841</text:span><text:span text:style-name="T506">）</text:span></text:p>
        </text:list-item>
        <text:list-item>
          <text:p text:style-name="P507"><text:span text:style-name="T508">黃宗羲（梨洲，</text:span><text:span text:style-name="T509">1610-1695</text:span><text:span text:style-name="T510">）</text:span></text:p>
        </text:list-item>
        <text:list-item>
          <text:p text:style-name="P511"><text:span text:style-name="T512">徐渭（明武宗正德十六年〔</text:span><text:span text:style-name="T513">1521</text:span><text:span text:style-name="T514">〕</text:span><text:span text:style-name="T515">-<text:s/></text:span><text:span text:style-name="T516">明神宗萬曆十一年〔</text:span><text:span text:style-name="T517">1593</text:span><text:span text:style-name="T518">〕）</text:span></text:p>
        </text:list-item>
      </text:list>
      <text:p text:style-name="P519"><text:span text:style-name="T520">2.</text:span><text:span text:style-name="T521">關鍵詞以不超過六個為原則。</text:span></text:p>
      <text:p text:style-name="P522"><text:span text:style-name="T523">3.</text:span><text:span text:style-name="T524">若文章中多次徵引同一本書之材料，為清耳目，可不必作注，而於引文下改用括號注明卷數、篇章名或章節等。</text:span></text:p>
      <text:p text:style-name="P525">四、徵引資料來自網頁者，需加注網址。</text:p>
      <text:p text:style-name="P526">五、英文稿件請依Harvard Journal of Asiatic Studies<text:s/>之最新格式處理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text-align="justify" fo:margin-bottom="0.1041in" style:line-height-at-least="0.3in" fo:background-color="#FFFFFF"/>
      <style:text-properties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岸融滲式課程與通識教育學術研討會</dc:title>
    <dc:subject/>
    <meta:initial-creator>user</meta:initial-creator>
    <dc:creator>User</dc:creator>
    <meta:creation-date>2026-06-30T00:25:00Z</meta:creation-date>
    <dc:date>2026-06-30T00:25:00Z</dc:date>
    <meta:template xlink:href="Normal" xlink:type="simple"/>
    <meta:editing-cycles>2</meta:editing-cycles>
    <meta:editing-duration>PT0S</meta:editing-duration>
    <meta:document-statistic meta:page-count="8" meta:paragraph-count="9" meta:word-count="711" meta:character-count="4758" meta:row-count="33" meta:non-whitespace-character-count="4056"/>
  </office:meta>
</office:document-meta>
</file>