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684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7" style:family="table">
      <style:table-properties style:width="7.6784in" fo:margin-left="-0.9652in" table:align="left"/>
    </style:style>
    <style:style style:name="TableRow28" style:family="table-row">
      <style:table-row-properties style:min-row-height="0.238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270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17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2027in" style:use-optimal-row-height="false" fo:keep-together="always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P79" style:parent-style-name="內文" style:family="paragraph"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188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2131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5" style:family="table-row">
      <style:table-row-properties style:min-row-height="0.1548in" style:use-optimal-row-height="false" fo:keep-together="always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177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0.1798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1826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084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18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118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1291in" style:use-optimal-row-height="false" fo:keep-together="always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129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64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46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4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6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07" style:family="table-row">
      <style:table-row-properties style:min-row-height="0.1687in" style:use-optimal-row-height="false" fo:keep-together="always"/>
    </style:style>
    <style:style style:name="P2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6" style:family="table-row">
      <style:table-row-properties style:min-row-height="0.1902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5" style:family="table-row">
      <style:table-row-properties style:min-row-height="0.1819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100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2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4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8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62" style:family="table-row">
      <style:table-row-properties style:min-row-height="0.2659in" style:use-optimal-row-height="false" fo:keep-together="always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5" style:family="table-row">
      <style:table-row-properties style:min-row-height="0.1131in" style:use-optimal-row-height="false" fo:keep-together="always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6" style:family="table-row">
      <style:table-row-properties style:min-row-height="0.0784in" style:use-optimal-row-height="false" fo:keep-together="always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6" style:family="table-row">
      <style:table-row-properties style:min-row-height="0.1236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6" style:family="table-row">
      <style:table-row-properties style:min-row-height="0.1604in" style:use-optimal-row-height="false" fo:keep-together="always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3" style:family="table-row">
      <style:table-row-properties style:min-row-height="0.1347in" style:use-optimal-row-height="false" fo:keep-together="always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4" style:family="table-row">
      <style:table-row-properties style:min-row-height="0.1298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46" style:family="table-row">
      <style:table-row-properties style:min-row-height="0.348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4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3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4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6" style:family="table-row">
      <style:table-row-properties style:min-row-height="0.2854in" style:use-optimal-row-height="false" fo:keep-together="always"/>
    </style:style>
    <style:style style:name="P36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6" style:family="table-row">
      <style:table-row-properties style:min-row-height="0.1729in" style:use-optimal-row-height="false" fo:keep-together="always"/>
    </style:style>
    <style:style style:name="P37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1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3416in" style:use-optimal-row-height="false" fo:keep-together="always"/>
    </style:style>
    <style:style style:name="P39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3" style:family="table-row">
      <style:table-row-properties style:min-row-height="0.0854in" style:use-optimal-row-height="false" fo:keep-together="always"/>
    </style:style>
    <style:style style:name="P404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16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7" style:family="table-row">
      <style:table-row-properties style:min-row-height="0.0972in" style:use-optimal-row-height="false" fo:keep-together="always"/>
    </style:style>
    <style:style style:name="P41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26" style:family="table-row">
      <style:table-row-properties style:min-row-height="0.2111in" style:use-optimal-row-height="false" fo:keep-together="always"/>
    </style:style>
    <style:style style:name="P42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7" style:family="table-row">
      <style:table-row-properties style:min-row-height="0.1854in" style:use-optimal-row-height="false" fo:keep-together="always"/>
    </style:style>
    <style:style style:name="P43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8" style:family="table-row">
      <style:table-row-properties style:min-row-height="0.1854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1875in" style:use-optimal-row-height="false" fo:keep-together="always"/>
    </style:style>
    <style:style style:name="P46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9" style:family="table-row">
      <style:table-row-properties style:min-row-height="0.1347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76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7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2" style:family="table-row">
      <style:table-row-properties style:min-row-height="0.1125in" style:use-optimal-row-height="false"/>
    </style:style>
    <style:style style:name="P48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2" style:family="table-row">
      <style:table-row-properties style:min-row-height="0.3548in" style:use-optimal-row-height="false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05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 fo:margin-left="-0.78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line-height="0.1666in" fo:margin-left="-0.7868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fo:line-height="0.1666in" fo:margin-left="-0.786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764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15</text:span><text:span text:style-name="T6">學年度臺東縣蘭嶼高級中學校長遴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現職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請貼照片(1吋</text:p>
            <text:p text:style-name="P44">彩色半身照片)</text:p>
            <text:p text:style-name="P45"/>
          </table:table-cell>
        </table:table-row>
        <table:table-row table:style-name="TableRow46">
          <table:table-cell table:style-name="TableCell47">
            <text:p text:style-name="P48">身分證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具原住民籍資格</text:p>
          </table:table-cell>
          <table:covered-table-cell/>
          <table:covered-table-cell/>
          <table:table-cell table:style-name="TableCell57" table:number-columns-spanned="4">
            <text:p text:style-name="P58">□有，族別：□無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連絡電話</text:p>
          </table:table-cell>
          <table:table-cell table:style-name="TableCell63" table:number-columns-spanned="3" table:number-rows-spanned="2">
            <text:p text:style-name="P64">手機：</text:p>
            <text:p text:style-name="P65">公：</text:p>
            <text:p text:style-name="P66">宅：</text:p>
          </table:table-cell>
          <table:covered-table-cell/>
          <table:covered-table-cell/>
          <table:table-cell table:style-name="TableCell67" table:number-columns-spanned="4">
            <text:p text:style-name="P68">通訊地址</text:p>
          </table:table-cell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4">
            <text:p text:style-name="P76">中等學校教師證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10">
            <text:p text:style-name="P82">遴選資格</text:p>
          </table:table-cell>
          <table:table-cell table:style-name="TableCell83" table:number-columns-spanned="19">
            <text:p text:style-name="P8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學位或考試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(類)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年資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最近5（學）年成績考核情形</text:p>
          </table:table-cell>
          <table:table-cell table:style-name="TableCell172" table:number-columns-spanned="19">
            <text:p text:style-name="P173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積分項目</text:p>
          </table:table-cell>
          <table:table-cell table:style-name="TableCell177" table:number-columns-spanned="9">
            <text:p text:style-name="P17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給分標準</text:p>
          </table:table-cell>
          <table:table-cell table:style-name="TableCell181" table:number-columns-spanned="3">
            <text:p text:style-name="P182">自評</text:p>
            <text:p text:style-name="P183">分數</text:p>
          </table:table-cell>
          <table:covered-table-cell/>
          <table:covered-table-cell/>
          <table:table-cell table:style-name="TableCell184" table:number-columns-spanned="2">
            <text:p text:style-name="P185">核定</text:p>
            <text:p text:style-name="P186">分數</text:p>
          </table:table-cell>
          <table:covered-table-cell/>
          <table:table-cell table:style-name="TableCell187" table:number-columns-spanned="4">
            <text:p text:style-name="P188">說明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學歷</text:p>
            <text:p text:style-name="P192">(最高25分)</text:p>
          </table:table-cell>
          <table:table-cell table:style-name="TableCell193" table:number-columns-spanned="9">
            <text:p text:style-name="P194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25</text:p>
          </table:table-cell>
          <table:table-cell table:style-name="TableCell197" table:number-columns-spanned="3" table:number-rows-spanned="4">
            <text:p text:style-name="P198"/>
          </table:table-cell>
          <table:covered-table-cell/>
          <table:covered-table-cell/>
          <table:table-cell table:style-name="TableCell199" table:number-columns-spanned="2" table:number-rows-spanned="4">
            <text:p text:style-name="P200"/>
          </table:table-cell>
          <table:covered-table-cell/>
          <table:table-cell table:style-name="TableCell201" table:number-columns-spanned="4" table:number-rows-spanned="4">
            <text:list text:style-name="LFO1" text:continue-numbering="true">
              <text:list-item>
                <text:p text:style-name="P202">國外學歷以經「國外學歷查證認定作業要點」規定查證</text:p>
              </text:list-item>
            </text:list>
            <text:p text:style-name="P203">　　認定屬實為限。</text:p>
            <text:list text:style-name="LFO1" text:continue-numbering="true">
              <text:list-item>
                <text:p text:style-name="P204">研究所40學分進修班以教育部委託大學校院研究所開</text:p>
              </text:list-item>
            </text:list>
            <text:p text:style-name="P205">　　辦之教師在職進修班為限。</text:p>
            <text:list text:style-name="LFO1" text:continue-numbering="true">
              <text:list-item>
                <text:p text:style-name="P206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21</text:p>
          </table: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9">
            <text:p text:style-name="P219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18</text:p>
          </table: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15</text:p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8">
            <text:p text:style-name="P236">經歷</text:p>
            <text:p text:style-name="P237">(最高20分)</text:p>
          </table:table-cell>
          <table:table-cell table:style-name="TableCell238" table:number-columns-spanned="6">
            <text:p text:style-name="P23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年</text:p>
          </table:table-cell>
          <table:covered-table-cell/>
          <table:covered-table-cell/>
          <table:table-cell table:style-name="TableCell242" table:number-rows-spanned="5">
            <text:p text:style-name="P243">每滿1年</text:p>
            <text:p text:style-name="P244">給2分</text:p>
          </table:table-cell>
          <table:table-cell table:style-name="TableCell245" table:number-columns-spanned="3" table:number-rows-spanned="5">
            <text:p text:style-name="P246"/>
          </table:table-cell>
          <table:covered-table-cell/>
          <table:covered-table-cell/>
          <table:table-cell table:style-name="TableCell247" table:number-columns-spanned="2" table:number-rows-spanned="5">
            <text:p text:style-name="P248"/>
          </table:table-cell>
          <table:covered-table-cell/>
          <table:table-cell table:style-name="TableCell249" table:number-columns-spanned="4" table:number-rows-spanned="8">
            <text:list text:style-name="LFO2" text:continue-numbering="true">
              <text:list-item>
                <text:p text:style-name="P250">私立學校校長年資，以具有教育人員任用條例所定資格</text:p>
              </text:list-item>
            </text:list>
            <text:p text:style-name="P251">　　者之年資始得採計。</text:p>
            <text:list text:style-name="LFO2" text:continue-numbering="true">
              <text:list-item>
                <text:p text:style-name="P252">高級中等學校秘書職務比照高級中等學校主任年資採計</text:p>
              </text:list-item>
            </text:list>
            <text:p text:style-name="P253">　　為積分年資。</text:p>
            <text:list text:style-name="LFO2" text:continue-numbering="true">
              <text:list-item>
                <text:p text:style-name="P254">專科以上學校教務、學務(訓導)、總務等一級單位主管年</text:p>
              </text:list-item>
            </text:list>
            <text:p text:style-name="P255">　　資比照高級中等學校主任年資採計為積分年資；科主</text:p>
            <text:p text:style-name="P256">　　任、組長年資比照高級中等學校科主任、組長年資採計</text:p>
            <text:p text:style-name="P257">　　為積分年資。</text:p>
            <text:list text:style-name="LFO2" text:continue-numbering="true">
              <text:list-item>
                <text:p text:style-name="P258">綜合高級中學學程主任、組長年資比照高級中等學校科</text:p>
              </text:list-item>
            </text:list>
            <text:p text:style-name="P259">　　主任、組長年資採計為積分年資。</text:p>
            <text:list text:style-name="LFO2" text:continue-numbering="true">
              <text:list-item>
                <text:p text:style-name="P260">上開得予採計年資，以編制內年資為準。</text:p>
              </text:list-item>
              <text:list-item>
                <text:p text:style-name="P261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薦任第</text:span><text:span text:style-name="T267">9</text:span><text:span text:style-name="T268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6">
            <text:p text:style-name="P278"><text:span text:style-name="T279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<text:span text:style-name="T310">薦任第</text:span><text:span text:style-name="T311">7</text:span><text:span text:style-name="T312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rows-spanned="3">
            <text:p text:style-name="P316">每滿1年</text:p>
            <text:p text:style-name="P317">給1分</text:p>
          </table:table-cell>
          <table:table-cell table:style-name="TableCell318" table:number-columns-spanned="3" table:number-rows-spanned="3">
            <text:p text:style-name="P319"/>
          </table:table-cell>
          <table:covered-table-cell/>
          <table:covered-table-cell/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6">
            <text:p text:style-name="P326"><text:span text:style-name="T327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>
            <text:p text:style-name="P337"><text:span text:style-name="T338">高級中等學校導</text:span><text:span text:style-name="T339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8">
            <text:p text:style-name="P348">服務成績</text:p>
            <text:p text:style-name="P349">(最高25分)</text:p>
          </table:table-cell>
          <table:table-cell table:style-name="TableCell350" table:number-rows-spanned="2">
            <text:p text:style-name="P351">考績</text:p>
          </table:table-cell>
          <table:table-cell table:style-name="TableCell352" table:number-columns-spanned="8">
            <text:p text:style-name="P353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每年1分</text:p>
          </table:table-cell>
          <table:table-cell table:style-name="TableCell356" table:number-columns-spanned="3" table:number-rows-spanned="2">
            <text:p text:style-name="P357"/>
          </table:table-cell>
          <table:covered-table-cell/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4" table:number-rows-spanned="2">
            <text:list text:style-name="LFO3" text:continue-numbering="true">
              <text:list-item>
                <text:p text:style-name="P361">私立學校考核以服務學校考核辦法報主管教育行政機關</text:p>
              </text:list-item>
            </text:list>
            <text:p text:style-name="P362">　　核備為限。</text:p>
            <text:list text:style-name="LFO3" text:continue-numbering="true">
              <text:list-item>
                <text:p text:style-name="P363">另予考核(績)不予採計。</text:p>
              </text:list-item>
              <text:list-item>
                <text:p text:style-name="P364">因公務人員與教師(含校長)相互轉任，未能併計年資參加</text:p>
              </text:list-item>
            </text:list>
            <text:p text:style-name="P365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8">
            <text:p text:style-name="P370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每年0.5分</text:p>
          </table: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6">
            <text:p text:style-name="P379">獎懲最高20分</text:p>
          </table:table-cell>
          <table:table-cell table:style-name="TableCell380" table:number-columns-spanned="8">
            <text:p text:style-name="P381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1次給6分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columns-spanned="4" table:number-rows-spanned="2">
            <text:list text:style-name="LFO4" text:continue-numbering="true">
              <text:list-item>
                <text:p text:style-name="P389">模範公務(教)人員獎勵及特殊優良教師獎勵，均以最多採</text:p>
              </text:list-item>
            </text:list>
            <text:p text:style-name="P390">　　計1次為限。</text:p>
            <text:list text:style-name="LFO4" text:continue-numbering="true">
              <text:list-item>
                <text:p text:style-name="P391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8">
            <text:p text:style-name="P396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1次給6分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8" table:number-rows-spanned="2">
            <text:p text:style-name="P407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嘉獎1次0.2分</text:p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 table:number-columns-spanned="4" table:number-rows-spanned="4">
            <text:list text:style-name="LFO5" text:continue-numbering="true">
              <text:list-item>
                <text:p text:style-name="P415">左列3項合計最高8分</text:p>
              </text:list-item>
              <text:list-item>
                <text:p text:style-name="P416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申誡1次扣0.2分</text:p>
          </table: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8">
            <text:p text:style-name="P430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1次0.6分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8">
            <text:p text:style-name="P441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1次1.8分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書面報告</text:p>
            <text:p text:style-name="P451">(最高30分)</text:p>
          </table:table-cell>
          <table:table-cell table:style-name="TableCell452" table:number-columns-spanned="9">
            <text:p text:style-name="P453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15分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 table:number-rows-spanned="2">
            <text:p text:style-name="P459">本欄分數由遴委會評定之。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9">
            <text:p text:style-name="P463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15分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審查結果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11">
            <text:p text:style-name="P475">符合教育人員任用條例第<text:s text:c="5"/>條<text:s text:c="5"/>款</text:p>
            <text:p text:style-name="P476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合計積分</text:p>
            <text:p text:style-name="P479">(最高100分為限)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11">
            <text:p text:style-name="P487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理由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申請人簽章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初審人員簽章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複審人員簽章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>備註：</text:p>
      <text:p text:style-name="P506"><text:span text:style-name="T507">1.</text:span><text:span text:style-name="T508">原住民身分者報名時繳交戶籍謄本</text:span><text:span text:style-name="T509">1</text:span><text:span text:style-name="T510">份</text:span><text:span text:style-name="T511">(</text:span><text:span text:style-name="T512">與書面審查資料一併郵寄</text:span><text:span text:style-name="T513">)</text:span><text:span text:style-name="T514">，戶籍謄本上並應有山地原住民或平地原住民記事</text:span><text:span text:style-name="T515">(</text:span><text:span text:style-name="T516">鄉鎮公所核發之族籍證明不予採認</text:span><text:span text:style-name="T517">)</text:span><text:span text:style-name="T518">。</text:span></text:p>
      <text:p text:style-name="P519"><text:span text:style-name="T520">2.</text:span><text:span text:style-name="T521">佐證資料影本，依次序以</text:span><text:span text:style-name="T522">A4</text:span><text:span text:style-name="T523">紙張影印成冊</text:span><text:span text:style-name="T524">(</text:span><text:span text:style-name="T525">請學校人事檢核加蓋與正本相符章戳及職章</text:span><text:span text:style-name="T526">)</text:span><text:span text:style-name="T527">：身分證、教師證、學經歷證件正、影本各</text:span><text:span text:style-name="T528">1</text:span><text:span text:style-name="T529">份，正本驗迄</text:span><text:span text:style-name="T530">後當場發還，影本留存備查。</text:span><text:span text:style-name="T531">(</text:span><text:span text:style-name="T532">獎懲證明由人事室至人力資源管理資訊系統列印獎懲敘獎明細表，並加蓋人事人員職名章</text:span><text:span text:style-name="T533">)</text:span></text:p>
      <text:p text:style-name="P534"><text:span text:style-name="T535">3.</text:span><text:span text:style-name="T536">雙線部分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in" fo:margin-right="0.393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12T08:59:00Z</meta:creation-date>
    <dc:date>2026-05-12T08:59:00Z</dc:date>
    <meta:print-date>2015-05-13T07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