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 fo:text-inden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6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1" style:family="table-row">
      <style:table-row-properties style:min-row-height="0.669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/></text:span><text:span text:style-name="T109"><text:s text:c="3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>（蓋學校印章或學校處室章）</text:p>
            <text:p text:style-name="P225"><text:span text:style-name="T22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<text:span text:style-name="T230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>
            <text:p text:style-name="P233"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6-02-24T01:47:00Z</meta:creation-date>
    <dc:date>2026-02-24T01:47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