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margin-bottom="0.0833in" fo:line-height="0.2916in"/>
      <style:text-properties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justify" fo:margin-top="0.0833in" fo:margin-bottom="0.0833in" fo:line-height="0.3194in" fo:margin-left="0.5916in" fo:text-indent="-0.5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justify" fo:margin-top="0.0833in" fo:margin-bottom="0.0833in" fo:line-height="0.3194in" fo:margin-left="0.602in" fo:text-indent="-0.6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margin-top="0.0833in" fo:margin-bottom="0.0833in" fo:line-height="0.3194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engXian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3194in" fo:margin-left="1.3604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margin-left="1.3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line-height="0.3194in" fo:margin-left="1.3305in" fo:text-indent="-0.36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fo:text-align="justify" fo:line-height="0.3194in" fo:margin-left="1.3305in" fo:text-indent="-0.36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justify" fo:margin-top="0.0833in" fo:margin-bottom="0.0833in" fo:line-height="0.3194in" fo:margin-left="0.6881in" fo:text-indent="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margin-bottom="0.0833in" fo:line-height="0.3194in" fo:margin-right="-0.1458in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DengXian" fo:color="#000000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國家圖書館處務規程修正條文</text:p>
      <text:p text:style-name="P2">第一條　　國家圖書館（以下簡稱本館）為處理內部單位之分工職掌，特訂定本規程。</text:p>
      <text:p text:style-name="P3">第二條　　館長綜理館務，並指揮、監督所屬人員；副館長襄助館長處理館務。</text:p>
      <text:p text:style-name="P4"><text:span text:style-name="T5">第三條　　本館設下</text:span><text:span text:style-name="T6">列</text:span><text:span text:style-name="T7">組、室、分館：</text:span></text:p>
      <text:list text:style-name="LFO1" text:continue-numbering="true">
        <text:list-item>
          <text:p text:style-name="P8">圖書館事業發展組。</text:p>
        </text:list-item>
        <text:list-item>
          <text:p text:style-name="P9">館藏發展及書目管理組。</text:p>
        </text:list-item>
        <text:list-item>
          <text:p text:style-name="P10">知識服務組。</text:p>
        </text:list-item>
        <text:list-item>
          <text:p text:style-name="P11">特藏文獻組。</text:p>
        </text:list-item>
        <text:list-item>
          <text:p text:style-name="P12">數位知識系統組。</text:p>
        </text:list-item>
        <text:list-item>
          <text:p text:style-name="P13">國際合作組。</text:p>
        </text:list-item>
        <text:list-item>
          <text:p text:style-name="P14">秘書室。</text:p>
        </text:list-item>
        <text:list-item>
          <text:p text:style-name="P15">人事室。</text:p>
        </text:list-item>
        <text:list-item>
          <text:p text:style-name="P16">政風室。</text:p>
        </text:list-item>
        <text:list-item>
          <text:p text:style-name="P17">主計室。</text:p>
        </text:list-item>
        <text:list-item>
          <text:p text:style-name="P18">南部分館。</text:p>
        </text:list-item>
      </text:list>
      <text:p text:style-name="P19">第四條　　圖書館事業發展組掌理事項如下：</text:p>
      <text:p text:style-name="P20">一、全國圖書館發展政策及實施計畫之規劃。</text:p>
      <text:p text:style-name="P21">二、各類型圖書館專業服務標準及指南之建立。</text:p>
      <text:p text:style-name="P22">三、各類型圖書館評鑑機制及考核辦法之建立。</text:p>
      <text:p text:style-name="P23">四、各類型圖書館輔導、調查統計之規劃及各項規範標準之訂定。</text:p>
      <text:p text:style-name="P24">五、圖書館專業人員培育政策之研訂及執行。</text:p>
      <text:p text:style-name="P25">六、閱讀活動與利用教育之推廣規劃及執行。</text:p>
      <text:p text:style-name="P26">七、圖書資訊學術研究與本館自行研究之規劃及執行。</text:p>
      <text:p text:style-name="P27">八、分館之研究設計及創新育成服務措施之規劃及研擬。</text:p>
      <text:p text:style-name="P28">九、各類型媒體國際標準編碼與出版品預行編目作業之規劃、<text:soft-page-break/>研擬及推廣。</text:p>
      <text:p text:style-name="P29">十、其他有關圖書館事業發展事項。</text:p>
      <text:p text:style-name="P30">第五條　　館藏發展及書目管理組掌理事項如下：</text:p>
      <text:p text:style-name="P31">一、圖書資訊依法送存業務之執行及推動。</text:p>
      <text:p text:style-name="P32">二、圖書資訊選擇與徵集作業之規劃及執行。</text:p>
      <text:p text:style-name="P33">三、全國合作館藏發展之規劃、協調及推動。</text:p>
      <text:p text:style-name="P34">四、書目控制技術與規範之研訂、增修及推廣。</text:p>
      <text:p text:style-name="P35">五、圖書資訊編目作業之規劃、協調及推動執行。</text:p>
      <text:p text:style-name="P36">六、國家書目與權威紀錄之規劃、協調及推動執行。</text:p>
      <text:p text:style-name="P37">七、國家書目品質與國際交換之規劃、推動、執行及管理。</text:p>
      <text:p text:style-name="P38">八、分館各類館藏資源購置之規劃及協調。</text:p>
      <text:p text:style-name="P39">九、漢學研究資源之蒐集、整理及典藏事項。</text:p>
      <text:p text:style-name="P40">十、其他有關館藏發展及書目管理事項。</text:p>
      <text:p text:style-name="P41">第六條　　知識服務組掌理事項如下：</text:p>
      <text:p text:style-name="P42">一、圖書資訊服務政策之規劃及執行。</text:p>
      <text:p text:style-name="P43">二、館藏圖書資訊分級典藏調度管理、館藏資源數位化政策與數位產出維護機制之規劃及執行。</text:p>
      <text:p text:style-name="P44">三、閱覽流通服務政策與作業之規劃及執行。</text:p>
      <text:p text:style-name="P45">四、分館讀者服務之規劃。</text:p>
      <text:p text:style-name="P46">五、館藏人文社會期刊數位資源之建置、利用及推廣服務。</text:p>
      <text:p text:style-name="P47">六、國內政府機關、團體服務策略與知識支援服務機制之建立及執行。</text:p>
      <text:p text:style-name="P48">七、國內外圖書館合作參考服務機制之規劃及執行。</text:p>
      <text:p text:style-name="P49">八、館藏數位資源推廣與圖書資訊利用教育之規劃及執行。</text:p>
      <text:p text:style-name="P50">九、漢學研究資源之閱覽提供、諮詢服務及推廣利用。</text:p>
      <text:p text:style-name="P51">十、其他有關知識服務事項。</text:p>
      <text:p text:style-name="P52">第七條　　特藏文獻組掌理事項如下：</text:p>
      <text:p text:style-name="P53">一、國家珍貴圖書文獻典藏政策與作業之規劃、協調、督導及推動執行。</text:p>
      <text:soft-page-break/>
      <text:p text:style-name="P54">二、國家珍貴圖書文獻保存修護技術之研發改進、各類重製技術之引進及推動執行。</text:p>
      <text:p text:style-name="P55">三、國家珍貴圖書文獻閱覽流通政策與服務規範之研訂及增修。</text:p>
      <text:p text:style-name="P56"><text:span text:style-name="T57">四、善本舊籍與珍貴文獻之訪查、整理及閱覽參考服務。</text:span></text:p>
      <text:p text:style-name="P58"><text:span text:style-name="T59">五、善本舊籍與珍貴文獻之考訂、撰述整理、利用教育及展覽推廣。</text:span></text:p>
      <text:p text:style-name="P60">六、善本舊籍與珍貴文獻保存重製與其交流、行銷、加值應用之規劃及推動執行。</text:p>
      <text:p text:style-name="P61">七、善本舊籍與珍貴文獻維護修補及學術合作計畫之規劃、教育推廣及推動執行。</text:p>
      <text:p text:style-name="P62">八、圖書文物與臺灣出版產業相關典藏品之典藏規劃。</text:p>
      <text:p text:style-name="P63">九、漢學研究學術書刊與書目索引之編印、出版及發行。</text:p>
      <text:p text:style-name="P64">十、其他有關特藏文獻事項。</text:p>
      <text:p text:style-name="P65">第八條　　數位知識系統組掌理事項如下：</text:p>
      <text:p text:style-name="P66">一、圖書資訊服務技術之規劃、協調及推動。</text:p>
      <text:p text:style-name="P67">二、數位知識系統與整體資源發展之規劃、協調及推動。</text:p>
      <text:p text:style-name="P68">三、數位知識系統整合與軟體研發之規劃、協調及推動。</text:p>
      <text:p text:style-name="P69">四、館藏數位化建置作業之規劃、協調及推動。</text:p>
      <text:p text:style-name="P70">五、本館系統硬體設備、環境、通訊品質之規劃、建置、協調及管理。</text:p>
      <text:p text:style-name="P71">六、資通安全之規劃、協調及推動。</text:p>
      <text:p text:style-name="P72">七、數位館藏典藏備份、備援之規劃、協調及推動。</text:p>
      <text:p text:style-name="P73">八、分館資訊機房、設施設備、系統及數位服務之規劃。</text:p>
      <text:p text:style-name="P74">九、漢學研究專題資料庫之規劃、建置、協調及管理。</text:p>
      <text:p text:style-name="P75">十、其他有關數位知識系統事項。</text:p>
      <text:p text:style-name="P76">第九條　　國際合作組掌理事項如下：</text:p>
      <text:p text:style-name="P77">一、國際、兩岸出版品國際交換事務、國際書展之規劃、協調及推動執行。</text:p>
      <text:p text:style-name="P78">二、圖書資訊與漢學相關國際組織與會議之參與、聯繫及合<text:soft-page-break/>作交流。</text:p>
      <text:p text:style-name="P79">三、分館圖書國際合作展出之規劃及協調。</text:p>
      <text:p text:style-name="P80">四、國際專案贈書之規劃、協調及推動執行。</text:p>
      <text:p text:style-name="P81">五、國際、兩岸圖書資訊與文教團體、機構人員互訪、聯繫之安排及協調。</text:p>
      <text:p text:style-name="P82">六、國際、兩岸圖書資訊館際合作交流之規劃、協調及推動執行。</text:p>
      <text:p text:style-name="P83">七、圖書資訊服務專業區域合作研究發展之規劃、協調及推動執行。</text:p>
      <text:p text:style-name="P84">八、國際圖書資訊專業人員教育訓練之規劃、協調及推動執行。</text:p>
      <text:p text:style-name="P85">九、國內外漢學研究交流之推動及獎助。</text:p>
      <text:p text:style-name="P86">十、其他有關國際合作事項。</text:p>
      <text:p text:style-name="P87">第十條　　秘書室掌理事項如下：</text:p>
      <text:p text:style-name="P88">一、印信典守及文書、檔案之管理。</text:p>
      <text:p text:style-name="P89">二、出納、財務、營繕、採購及其他事務管理。</text:p>
      <text:p text:style-name="P90">三、辦公廳、宿舍等不動產之取得及管理配置。</text:p>
      <text:p text:style-name="P91">四、辦公廳、宿舍新建、擴建、遷建等營繕工程之審查、協調及督導。</text:p>
      <text:p text:style-name="P92">五、國會聯絡、媒體公關事務之政策規劃、研擬、執行及管考。</text:p>
      <text:p text:style-name="P93">六、本館圖書資訊書刊之編印事項。</text:p>
      <text:p text:style-name="P94">七、不屬其他各組、室、分館事項。</text:p>
      <text:p text:style-name="P95">第十一條　　人事室掌理本館人事事項。</text:p>
      <text:p text:style-name="P96">第十二條　　政風室掌理本館政風事項。</text:p>
      <text:p text:style-name="P97">第十三條　　主計室掌理本館歲計、會計及統計事項。</text:p>
      <text:p text:style-name="P98">第十四條　　南部分館掌理事項如下：</text:p>
      <text:p text:style-name="P99">一、南部分館館藏發展、圖書資料典藏及讀者服務之執行。</text:p>
      <text:soft-page-break/>
      <text:p text:style-name="P100">二、南部分館特藏文獻保存、修復及讀者服務之執行。</text:p>
      <text:p text:style-name="P101">三、臺灣兒童及青少年文學文獻保存與讀者服務之規劃及執行。</text:p>
      <text:p text:style-name="P102">四、圖書資訊服務創新育成之執行。</text:p>
      <text:p text:style-name="P103">五、圖書文物及臺灣出版產業相關典藏品展示、教育推廣之執行。</text:p>
      <text:p text:style-name="P104">六、國家聯合典藏合作發展之規劃及執行。</text:p>
      <text:p text:style-name="P105">七、國家聯合典藏圖書資源與數位物件保存服務之規劃及執行。</text:p>
      <text:p text:style-name="P106">八、南部分館資訊機房、設施設備、系統及數位服務之執行。</text:p>
      <text:p text:style-name="P107">九、南部分館整體營運、行政管理與營繕工程之規劃及執行。</text:p>
      <text:p text:style-name="P108">十、其他有關南部分館管理事項。</text:p>
      <text:p text:style-name="P109">第十五條　　本館處理業務，實施分層負責制度，依分層負責明細表逐級授權決定。</text:p>
      <text:p text:style-name="P110"><text:span text:style-name="T111">第十六條　　本規程自中華民國一百十五年六月一日施行。</text:span></text:p>
      <text:p text:style-name="P112"/>
      <text:p text:style-name="P113"><text:s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fo:margin-top="0.0833in" fo:margin-bottom="0.0833in" fo:line-height="100%" fo:margin-left="1.118in" fo:text-indent="-0.6708in">
        <style:tab-stops/>
      </style:paragraph-properties>
      <style:text-properties style:font-name="華康楷書體W5(P)" style:font-name-asian="華康楷書體W5(P)" style:font-name-complex="華康楷書體W5(P)" fo:font-size="16pt" style:font-size-asian="16pt" fo:hyphenate="false"/>
    </style:style>
    <style:style style:name="本文縮排2" style:display-name="本文縮排 2" style:family="paragraph" style:parent-style-name="Textbody">
      <style:paragraph-properties style:snap-to-layout-grid="false" fo:margin-top="0.0833in" fo:margin-bottom="0.0833in" fo:line-height="100%" fo:margin-left="1.1375in" fo:text-indent="-0.6902in">
        <style:tab-stops/>
      </style:paragraph-properties>
      <style:text-properties style:font-name-asian="華康楷書體W5(P)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區塊文字" style:display-name="區塊文字" style:family="paragraph" style:parent-style-name="Textbody">
      <style:paragraph-properties fo:text-align="justify" style:vertical-align="auto" fo:line-height="0.3333in" fo:margin-left="1.25in" fo:margin-right="0.0784in" fo:text-indent="-1.25in">
        <style:tab-stops/>
      </style:paragraph-properties>
      <style:text-properties style:font-name="標楷體" style:font-name-asian="標楷體" style:font-name-complex="標楷體" style:letter-kerning="true" fo:font-size="18pt" style:font-size-asian="18pt" style:font-size-complex="12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/>
    </style:style>
    <style:style style:name="頁尾字元" style:display-name="頁尾 字元" style:family="text">
      <style:text-properties style:font-name="Times New Roman" style:font-name-asian="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年第一次館務會議﹝八十六、﹞提案單</dc:title>
    <dc:subject/>
    <meta:initial-creator>NCL</meta:initial-creator>
    <dc:creator>User</dc:creator>
    <meta:creation-date>2026-02-09T01:12:00Z</meta:creation-date>
    <dc:date>2026-02-09T01:12:00Z</dc:date>
    <meta:print-date>2025-12-14T15:05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3" meta:character-count="2365" meta:row-count="16" meta:non-whitespace-character-count="2016"/>
  </office:meta>
</office:document-meta>
</file>